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imuiderbrug, Leimuiderdijk 374, 2155 MT, plaatsen van 2 aanmeerpalen, 09-08-2019, zaaknummer 3189741, olonummer 4592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4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2 471724</meta:user-defined>
    <meta:user-defined meta:name="DC.title">Aangevraagde omgevingsvergunning, Leimuiderbrug, Leimuiderdijk 374, 2155 MT, plaatsen van 2 aanmeerpalen, 09-08-2019, zaaknummer 3189741, olonummer 4592977.</meta:user-defined>
    <meta:user-defined meta:name="OVERHEID.PostcodeHuisnummer/OVERHEIDop.postcodeHuisnummer">2155MT 374</meta:user-defined>
    <meta:user-defined meta:name="OVERHEIDop.straatnaam">Leimuiderdijk</meta:user-defined>
    <meta:user-defined meta:name="OVERHEIDop.woonplaats">Leimuiderbru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47</meta:user-defined>
    <meta:user-defined meta:name="OVERHEIDop.GmbID/DC.identifier">gmb-2019-202947</meta:user-defined>
    <meta:user-defined meta:name="OVERHEIDop.versieInformatie"/>
  </office:meta>
</office:document-meta>
</file>