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adastraal bekend gemeente Elst, sectie M, perceelnummer 1399 te Elst (Eimerensedwarsstraat 6 Els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augustus 2019 een besluit genomen op de aanvraag met zaaknummer HOV-19-1719 voor het uitbreiden van de bedrijfshal op de Eimerensedwarsstraat 6 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14 augustus 2019 en bedraagt 6 weken. Voor meer informatie over de procedure kunt u contact opnemen via omgevingsloket@overbetuwe.nl of telefoonnummer (0481) 362 3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02943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943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943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3726.2 435344.89</meta:user-defined>
    <meta:user-defined meta:name="DC.title">Kennisgeving besluit op aanvraag omgevingsvergunning Kadastraal bekend gemeente Elst, sectie M, perceelnummer 1399 te Elst (Eimerensedwarsstraat 6 Elst)</meta:user-defined>
    <meta:user-defined meta:name="OVERHEID.PostcodeHuisnummer/OVERHEIDop.postcodeHuisnummer">6662PM 8</meta:user-defined>
    <meta:user-defined meta:name="OVERHEIDop.straatnaam">Eimerensedwarsstraat</meta:user-defined>
    <meta:user-defined meta:name="OVERHEIDop.woonplaats">Elst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2943</meta:user-defined>
    <meta:user-defined meta:name="OVERHEIDop.GmbID/DC.identifier">gmb-2019-202943</meta:user-defined>
    <meta:user-defined meta:name="OVERHEIDop.versieInformatie"/>
  </office:meta>
</office:document-meta>
</file>