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nelliuslaan 35, 1171 CZ, kappen van bomen, 09-08-2019, zaaknummer 3188711, olonummer 4591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94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4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4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61 484070</meta:user-defined>
    <meta:user-defined meta:name="DC.title">Aangevraagde omgevingsvergunning, Badhoevedorp, Snelliuslaan 35, 1171 CZ, kappen van bomen, 09-08-2019, zaaknummer 3188711, olonummer 4591633.</meta:user-defined>
    <meta:user-defined meta:name="OVERHEID.PostcodeHuisnummer/OVERHEIDop.postcodeHuisnummer">1171CZ 35</meta:user-defined>
    <meta:user-defined meta:name="OVERHEIDop.straatnaam">Snelliuslaan</meta:user-defined>
    <meta:user-defined meta:name="OVERHEIDop.woonplaats">Badhoevedorp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40</meta:user-defined>
    <meta:user-defined meta:name="OVERHEIDop.GmbID/DC.identifier">gmb-2019-202940</meta:user-defined>
    <meta:user-defined meta:name="OVERHEIDop.versieInformatie"/>
  </office:meta>
</office:document-meta>
</file>