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Haagseveer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nabij Haagseveer 94 (kadastraal perceel RTD08-AD-918), 3011DB, kappen van een meidoorn ten behoeve van herinrichting van de straat (aanvraagdatum 23-01-2019, dossiernummer OMV.19.01.0037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9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Haagseveer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94</meta:user-defined>
    <meta:user-defined meta:name="OVERHEIDop.GmbID/DC.identifier">gmb-2019-20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DB</meta:user-defined>
    <meta:user-defined meta:name="OVERHEIDop.woonplaats">Rotterdam</meta:user-defined>
    <meta:user-defined meta:name="OVERHEIDop.straatnaam">Haagseveer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28 437501</meta:user-defined>
    <meta:user-defined meta:name="OVERHEIDop.versieInformatie"/>
  </office:meta>
</office:document-meta>
</file>