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replay wedstrijd SVV-Heerenveen op het sportpark Harga, Trimpad 14 te Schiedam op 25 augustus 2019 van 12.00 uur tot 18.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3 augustus 2019 een vergunning verleend voor het organiseren van het evenement replay wedstrijd SVV-Heerenveen op het Sportpark Harga, Trimpad 14 te Schiedam op 25 augustus 2019 van 12.00 uur tot 18.00 uur.</text:p>
            <text:p text:style-name="common-al">Voorafgaand aan de replay wedstrijd, begint om 14.30 uur, is er een voorwedstrijd van de jeugd van SVV. Daarnaast is er een muziekprogramma (optreden Brassband Earthquake en DJ Arne van der Zande). Afsluitend is een barbecue voor genodigde</text:p>
            <text:p text:style-name="common-al">Vanaf 14 augustus 2019 ligt een afschrift van de verleende vergunning, gedurende zes weken gerekend vanaf de datum van het besluit, ter inzage bij het Klant Contact Centrum (Omgevingsloket), Stadserf 1 te Schiedam (alleen op afspraak).</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common-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common-al"/>
            <text:p text:style-name="common-al"/>
            <text:p text:style-name="common-al"/>
            <text:p text:style-name="common-al">
            <text:span text:style-name="nadrukvet"/>
          </text:p>
            <text:p text:style-name="common-al">
            <text:span text:style-name="nadrukvet"/>
          </text:p>
            <text:p text:style-name="common-al">
            <text:span text:style-name="nadrukvet"/>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2938</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938</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938</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5034.56 437298.22</meta:user-defined>
    <meta:user-defined meta:name="DC.title">Verleende vergunning evenement replay wedstrijd SVV-Heerenveen op het sportpark Harga, Trimpad 14 te Schiedam op 25 augustus 2019 van 12.00 uur tot 18.00 uur</meta:user-defined>
    <meta:user-defined meta:name="OVERHEID.PostcodeHuisnummer/OVERHEIDop.postcodeHuisnummer">3118</meta:user-defined>
    <meta:user-defined meta:name="OVERHEIDop.woonplaats">Schiedam</meta:user-defined>
    <meta:user-defined meta:name="DCTERMS.W3CDTF/DCTERMS.available">2019-08-14</meta:user-defined>
    <meta:user-defined meta:name="DCTERMS.W3CDTF/OVERHEIDop.jaargang">2019</meta:user-defined>
    <meta:user-defined meta:name="OVERHEIDop.publicationIssue">202938</meta:user-defined>
    <meta:user-defined meta:name="OVERHEIDop.GmbID/DC.identifier">gmb-2019-202938</meta:user-defined>
    <meta:user-defined meta:name="OVERHEIDop.versieInformatie"/>
  </office:meta>
</office:document-meta>
</file>