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Spaland 57, 3121C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aanvraag met zaaknummer 19OMGS168 en projectomschrijving het vervangen van de gevel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3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99.05 438957.03</meta:user-defined>
    <meta:user-defined meta:name="OVERHEID.EPSG28992/DC.spatial">85463.34 438945.06</meta:user-defined>
    <meta:user-defined meta:name="DC.title">Kennisgeving besluit op aanvraag omgevingsvergunning Hof van Spaland 57, 3121CA te Schiedam</meta:user-defined>
    <meta:user-defined meta:name="OVERHEID.PostcodeHuisnummer/OVERHEIDop.postcodeHuisnummer">3121CA 75</meta:user-defined>
    <meta:user-defined meta:name="OVERHEID.PostcodeHuisnummer/OVERHEIDop.postcodeHuisnummer">3121CA 75</meta:user-defined>
    <meta:user-defined meta:name="OVERHEIDop.straatnaam">Hof van Spaland</meta:user-defined>
    <meta:user-defined meta:name="OVERHEIDop.straatnaam">Hof van Spaland</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2936</meta:user-defined>
    <meta:user-defined meta:name="OVERHEIDop.GmbID/DC.identifier">gmb-2019-202936</meta:user-defined>
    <meta:user-defined meta:name="OVERHEIDop.versieInformatie"/>
  </office:meta>
</office:document-meta>
</file>