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Boulevard Barnaart nabij hotel Riche nr. 59, 2019-00004, verkopen van eten en drinken, verzonden 16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29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standplaatsvergunning Boulevard Barnaart nabij hotel Riche nr. 59, 2019-00004, verkopen van eten en drinken, verzonden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293</meta:user-defined>
    <meta:user-defined meta:name="OVERHEIDop.GmbID/DC.identifier">gmb-2019-202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meta:user-defined>
    <meta:user-defined meta:name="OVERHEIDop.woonplaats">Zandvoort</meta:user-defined>
    <meta:user-defined meta:name="OVERHEIDop.straatnaam">Boulevard Barnaar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799 488777</meta:user-defined>
    <meta:user-defined meta:name="OVERHEIDop.versieInformatie"/>
  </office:meta>
</office:document-meta>
</file>