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Evenementenvergunning,  Abbeker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en/ontheffingen</text:p>
            <text:p text:style-name="common-al"/>
            <text:p text:style-name="common-al">
            <text:span text:style-name="nadrukvet">TRIATLON</text:span>
          </text:p>
            <text:p text:style-name="common-al"/>
            <text:p text:style-name="common-al">
            <text:span text:style-name="nadrukvet">
              <text:span text:style-name="nadrukvet">Wegafsluiting: </text:span>
            </text:span>Burgemeester P. Kromplein op zaterdag 31 augustus van 18.00 uur tot zondag  1 september, 15.00 uur, Dorpsstraat (tussen Vekenweg en Noordzicht) op zondag 1 september van 07.00 uur tot 15.00 uur, Vekenweg (tussen Dorpsstraat en Druijfplaats) op zondag 1 september van 07.00 uur tot 15.00 uur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Parkeerverbod</text:span>: </text:span>Burgemeester P. Kromplein op zaterdag 31 augustus van 18.00 uur tot zondag 1 september, 15.00 uur, Dorpsstraat (tussen Vekenweg en Noordzicht) op zondag 1 september van 06.00 uur tot 15.00 uur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ijzonderheden</text:span>: </text:span>Wegsleepregeling van kracht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91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Verkeer | Organisatie en beleid</meta:user-defined>
    <dc:language>nl</dc:language>
    <meta:user-defined meta:name="OVERHEID.EPSG28992/DC.spatial">130287 527158</meta:user-defined>
    <meta:user-defined meta:name="DC.title">Gemeente Medemblik, Evenementenvergunning,  Abbekerk, week 33</meta:user-defined>
    <meta:user-defined meta:name="OVERHEID.PostcodeHuisnummer/OVERHEIDop.postcodeHuisnummer">1657AH</meta:user-defined>
    <meta:user-defined meta:name="OVERHEIDop.straatnaam">Burgemeester p. Kromplein</meta:user-defined>
    <meta:user-defined meta:name="OVERHEIDop.woonplaats">Abbeker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919</meta:user-defined>
    <meta:user-defined meta:name="OVERHEIDop.GmbID/DC.identifier">gmb-2019-202919</meta:user-defined>
    <meta:user-defined meta:name="OVERHEIDop.versieInformatie"/>
  </office:meta>
</office:document-meta>
</file>