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Verbinding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2 augustus 2019 tot en met vrijdag 9 augustus 2019 en op 15 juli 2019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verbouwen van de woning, Verbindingsweg 5, Elst. Aanvraagnummer 4581609. Indieningsdatum: 2 augustus 2019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291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1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1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2885 444426</meta:user-defined>
    <meta:user-defined meta:name="DC.title">Gemeente Rhenen - Ingediende aanvraag omgevingsvergunning bouwen Verbindingsweg 5</meta:user-defined>
    <meta:user-defined meta:name="OVERHEID.PostcodeHuisnummer/OVERHEIDop.postcodeHuisnummer">3921DL 5</meta:user-defined>
    <meta:user-defined meta:name="OVERHEIDop.straatnaam">Verbindingsweg</meta:user-defined>
    <meta:user-defined meta:name="OVERHEIDop.woonplaats">Elst Ut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917</meta:user-defined>
    <meta:user-defined meta:name="OVERHEIDop.GmbID/DC.identifier">gmb-2019-202917</meta:user-defined>
    <meta:user-defined meta:name="OVERHEIDop.versieInformatie"/>
  </office:meta>
</office:document-meta>
</file>