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en slopen) - Dirksland, Voorstraat 42: het bouwen van een berging, verzenddatum: 18/01/2019, referentienummer: Z/18/1536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291</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1</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1</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en slopen) - Dirksland, Voorstraat 42: het bouwen van een berging, verzenddatum: 18/01/2019, referentienummer: Z/18/1536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291</meta:user-defined>
    <meta:user-defined meta:name="OVERHEIDop.GmbID/DC.identifier">gmb-2019-202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CE 42</meta:user-defined>
    <meta:user-defined meta:name="OVERHEIDop.woonplaats">Dirksland</meta:user-defined>
    <meta:user-defined meta:name="OVERHEIDop.straatnaam">Voor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329 418553</meta:user-defined>
    <meta:user-defined meta:name="OVERHEIDop.versieInformatie"/>
  </office:meta>
</office:document-meta>
</file>