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Cuneraweg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 augustus 2019 tot en met vrijdag 9 augustus 2019 en op 15 juli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bouwen van de woning, Cuneraweg 413, Rhenen. Aanvraagnummer 4587017. Indieningsdatum: 6 augustus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290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41 445868</meta:user-defined>
    <meta:user-defined meta:name="DC.title">Gemeente Rhenen - Ingediende aanvraag omgevingsvergunning bouwen Cuneraweg 413</meta:user-defined>
    <meta:user-defined meta:name="OVERHEID.PostcodeHuisnummer/OVERHEIDop.postcodeHuisnummer">3911RL 413</meta:user-defined>
    <meta:user-defined meta:name="OVERHEIDop.straatnaam">Cuneraweg</meta:user-defined>
    <meta:user-defined meta:name="OVERHEIDop.woonplaats">Rhe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08</meta:user-defined>
    <meta:user-defined meta:name="OVERHEIDop.GmbID/DC.identifier">gmb-2019-202908</meta:user-defined>
    <meta:user-defined meta:name="OVERHEIDop.versieInformatie"/>
  </office:meta>
</office:document-meta>
</file>