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Almweg 5, 4284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Almweg 5, 4284VG, </text:span>badkamer realiseren op de plaats van het balkon (OV20190569/4552213); verzonden op 7 augustus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9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79 423212</meta:user-defined>
    <meta:user-defined meta:name="DC.title">Gemeente Altena – Besluit verlenen omgevingsvergunning Rijswijk: Almweg 5, 4284VG</meta:user-defined>
    <meta:user-defined meta:name="OVERHEID.PostcodeHuisnummer/OVERHEIDop.postcodeHuisnummer">4284VG 5</meta:user-defined>
    <meta:user-defined meta:name="OVERHEIDop.straatnaam">Almweg</meta:user-defined>
    <meta:user-defined meta:name="OVERHEIDop.woonplaats">Rijs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7</meta:user-defined>
    <meta:user-defined meta:name="OVERHEIDop.GmbID/DC.identifier">gmb-2019-202907</meta:user-defined>
    <meta:user-defined meta:name="OVERHEIDop.versieInformatie"/>
  </office:meta>
</office:document-meta>
</file>