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EN ONTWERPBESLUIT HOGERE WAARDE ‘WIJZIGING 6 NEGEN KERNEN - 2012’,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U kunt reageren op het ontwerpwijzigingsplan en het ontwerpbesluit hogere waarde ‘Wijziging 6 Negen Kernen -2012’. Hieronder staat waarover het ontwerpwijzigingsplan en het ontwerpbesluit hogere waarde gaan. Ook geven wij informatie over een inloopbijeenkoms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wijzigingsplan ‘Wijziging 6 Negen Kernen -2012’ over?</text:span>
          </text:p>
            <text:p text:style-name="common-al">Het ontwerpwijzigingsplan ‘Wijziging 6 Negen Kernen -2012’ gaat over een locatie aan de Laagstraat 58 in Deursen-Dennenburg waar voorheen een agrarisch bedrijf was gevestigd. Dit wijzigingsplan maakt de bouw van 12 nieuwe woningen mogelijk en de omzetting van de voormalige agrarische bedrijfswoning naar een burgerwoning.</text:p>
            <text:p text:style-name="common-al">In september 2018 is er een informatiebijeenkomst geweest waarin de plannen voor deze locatie gepresenteerd zijn.</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Dorpenweg te veel geluid voor één van de toekomstige woningen. Hiervoor heeft het college van burgemeester en wethouders een ontwerpbesluit hogere waarde genomen.</text:p>
            <text:p text:style-name="common-al">
            <text:span text:style-name="nadrukvet">U kunt het ontwerpwijzigingsplan en/of het besluit hogere waarde bekijken</text:span>
          </text:p>
            <text:p text:style-name="common-al">U kunt van donderdag 22 augustus tot en met woensdag 2 oktober 2019 de volgende stukken bekijken:</text:p>
            <text:p text:style-name="common-al"/>
            <text:list text:style-name="id1-3-2-1-1-14">
              <text:list-item text:style-override="id1-3-2-1-1-14-1">
                <text:number>1.</text:number>
                <text:p text:style-name="al">het ontwerpwijzigingsplan</text:p>
              </text:list-item>
              <text:list-item text:style-override="id1-3-2-1-1-14-2">
                <text:number>2.</text:number>
                <text:p text:style-name="al">andere stukken over het ontwerpwijzigingsplan, zoals de toelichting</text:p>
              </text:list-item>
              <text:list-item text:style-override="id1-3-2-1-1-14-3">
                <text:number>3.</text:number>
                <text:p text:style-name="al">het ontwerpbesluit hogere waarde</text:p>
              </text:list-item>
            </text:list>
            <text:p text:style-name="common-al"> </text:p>
            <text:p text:style-name="common-al">U kunt deze stukken bekijken:</text:p>
            <text:list text:style-name="id1-3-2-1-1-17">
              <text:list-item text:style-override="id1-3-2-1-1-17-1">
                <text:number>1.</text:number>
                <text:p text:style-name="al">op de landelijke website <text:a xlink:href="http://www.ruimtelijkeplannen.nl/" xlink:type="simple">www.ruimtelijkeplannen.nl</text:a></text:p>
              </text:list-item>
              <text:list-item text:style-override="id1-3-2-1-1-17-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 </text:p>
            <text:p text:style-name="common-al">De bronbestanden van het ontwerpwijzigingsplan zijn digitaal beschikbaar op https://digitaleplannen.nl/0828/.</text:p>
            <text:p text:style-name="common-al">Het identificatienummer van het wijzigingsplan is NL.IMRO.0828.WZ6negenkernen2012-ON01</text:p>
            <text:p text:style-name="common-al">  </text:p>
            <text:p text:style-name="common-al">
            <text:span text:style-name="nadrukvet">De gemeente houdt een inloopbijeenkomst</text:span>
          </text:p>
            <text:p text:style-name="common-al">De gemeente houdt op 27 augustus 2019 een inloopbijeenkomst. U bent daar van harte welkom. U kunt dan het ontwerpwijzigingsplan en het ontwerpbesluit hogere waarde bekijken. Ook kunt u daar vragen over stellen aan ambtenaren van de gemeente.</text:p>
            <text:p text:style-name="common-al"> </text:p>
            <text:p text:style-name="common-al">De inloopbijeenkomst is op 27 augustus 2019 in Onder d’n Plag, Osstraat 11 in Demen en duurt van 19.00 tot 21.00 uur.</text:p>
            <text:p text:style-name="common-al"> </text:p>
            <text:p text:style-name="common-al">
            <text:span text:style-name="nadrukvet">U kunt reageren op het ontwerpwijzigingsplan</text:span>
          </text:p>
            <text:p text:style-name="common-al">U kunt reageren op het ontwerpwijzigingsplan. U moet dan wel een belang daarbij hebben. Uw reactie noemen we een zienswijze.</text:p>
            <text:p text:style-name="common-al"> </text:p>
            <text:p text:style-name="common-al">U kunt reageren van donderdag 22 augustus tot en met woensdag 2 oktober 2019. U kunt dit schriftelijk doen of mondeling. Let op: u kunt niet per e-mail reageren.</text:p>
            <text:p text:style-name="common-al"> </text:p>
            <text:p text:style-name="common-al">Wilt u mondeling reageren? Maak hiervoor dan op tijd een afspraak met mevrouw M. Quax van de afdeling Ruimtelijke Ontwikkeling, via telefoonnummer 14 0412.</text:p>
            <text:p text:style-name="common-al"> </text:p>
            <text:p text:style-name="common-al">Wilt u schriftelijk reageren? Stuur dan een brief aan:</text:p>
            <text:p text:style-name="common-al"> </text:p>
            <text:p text:style-name="common-al">Burgemeester en Wethouders van Oss</text:p>
            <text:p text:style-name="common-al">Afdeling Ruimtelijke Ontwikkeling</text:p>
            <text:p text:style-name="common-al">Postbus 5</text:p>
            <text:p text:style-name="common-al">5340 BA OSS </text:p>
            <text:p text:style-name="common-al"> </text:p>
            <text:p text:style-name="common-al">Geef in uw brief aan dat deze over het ontwerpwijzigingsplan ‘Wijziging 6 Negen Kernen -2012’ gaat. Geef ook aan waarom u het wel of niet eens bent met het ontwerpwijzigingsplan.</text:p>
            <text:p text:style-name="common-al"> </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 </text:p>
            <text:p text:style-name="common-al">U kunt reageren van donderdag 22 augustus tot en met woensdag 2 oktober 2019. U kunt dit schriftelijk doen of mondeling. Let op: u kunt niet per e-mail reageren.</text:p>
            <text:p text:style-name="common-al"> </text:p>
            <text:p text:style-name="common-al">Wilt u mondeling reageren? Maak hiervoor dan op tijd een afspraak met mevrouw M. Quax van de afdeling Ruimtelijke Ontwikkeling, via telefoonnummer 14 0412.</text:p>
            <text:p text:style-name="common-al"> </text:p>
            <text:p text:style-name="common-al">Wilt u schriftelijk reageren? Stuur dan een brief aan:</text:p>
            <text:p text:style-name="common-al"> </text:p>
            <text:p text:style-name="common-al">Burgemeester en wethouders van Oss</text:p>
            <text:p text:style-name="common-al">Afdeling Ruimtelijke Ontwikkeling</text:p>
            <text:p text:style-name="common-al">Postbus 5</text:p>
            <text:p text:style-name="common-al">5340 BA OSS</text:p>
            <text:p text:style-name="common-al"> </text:p>
            <text:p text:style-name="common-al">Geef in uw brief aan dat deze over het ontwerpbesluit hogere waarde ‘Wijziging 6 Negen Kernen -2012’ gaat. Geef ook aan waarom u het wel of niet eens bent met het ontwerpbesluit hogere waarde.</text:p>
            <text:p text:style-name="common-al"> </text:p>
            <text:p text:style-name="common-al">
            <text:span text:style-name="nadrukvet">Wat gebeurt er na het ontwerpwijzigingsplan?</text:span>
          </text:p>
            <text:p text:style-name="common-al">Het gaat hier om ontwerpbesluiten.</text:p>
            <text:p text:style-name="common-al">Burgemeester en Wethouders stellen naar verwachting eind 2019 het definitieve wijzigingsplan vast. Zij nemen dan ook een besluit over eventuele zienswijzen</text:p>
            <text:p text:style-name="common-al">Burgemeester en Wethouders stellen dan ook het besluit hogere waarde vast.</text:p>
            <text:p text:style-name="common-al"> </text:p>
            <text:p text:style-name="common-al">
            <text:span text:style-name="nadrukvet">Hebt u nog vragen?</text:span>
          </text:p>
            <text:p text:style-name="common-al">Hebt u nog vragen over deze publicatie? Bel dan met mevrouw M. Quax van de afdeling Ruimtelijke Ontwikkeling, telefoonnummer 14 0412.</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290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0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0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WZ6negenkernen2012-ON01</meta:user-defined>
    <dc:language>nl</dc:language>
    <meta:user-defined meta:name="OVERHEID.EPSG28992/DC.spatial">171225 423686</meta:user-defined>
    <meta:user-defined meta:name="DC.title">ONTWERPWIJZIGINGSPLAN EN ONTWERPBESLUIT HOGERE WAARDE ‘WIJZIGING 6 NEGEN KERNEN - 2012’, OSS</meta:user-defined>
    <meta:user-defined meta:name="OVERHEID.PostcodeHuisnummer/OVERHEIDop.postcodeHuisnummer">5352LM 58</meta:user-defined>
    <meta:user-defined meta:name="OVERHEIDop.straatnaam">Laagstraat</meta:user-defined>
    <meta:user-defined meta:name="OVERHEIDop.woonplaats">Deursen-Dennenburg</meta:user-defined>
    <meta:user-defined meta:name="DCTERMS.W3CDTF/DCTERMS.available">2019-08-21</meta:user-defined>
    <meta:user-defined meta:name="DCTERMS.W3CDTF/OVERHEIDop.jaargang">2019</meta:user-defined>
    <meta:user-defined meta:name="OVERHEIDop.publicationIssue">202904</meta:user-defined>
    <meta:user-defined meta:name="OVERHEIDop.GmbID/DC.identifier">gmb-2019-202904</meta:user-defined>
    <meta:user-defined meta:name="OVERHEIDop.versieInformatie"/>
  </office:meta>
</office:document-meta>
</file>