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25 Groenesteinlaan 20-22 en Groenendaal 23-31 (Park Groenestein), 9722 CS Groningen – vellen 4 bomen (ontvangstdatum 23-01-2019, dossiernummer 2019702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ndaal 25 Groenesteinlaan 20-22 en Groenendaal 23-31 (Park Groenestein), 9722 CS Groningen – vellen 4 bomen (ontvangstdatum 23-01-2019, dossiernummer 2019702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90</meta:user-defined>
    <meta:user-defined meta:name="OVERHEIDop.GmbID/DC.identifier">gmb-2019-2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N 23</meta:user-defined>
    <meta:user-defined meta:name="OVERHEIDop.woonplaats">Groningen</meta:user-defined>
    <meta:user-defined meta:name="OVERHEIDop.straatnaam">Groenendaal</meta:user-defined>
    <meta:user-defined meta:name="OVERHEID.PostcodeHuisnummer/OVERHEIDop.postcodeHuisnummer">9722CS 20</meta:user-defined>
    <meta:user-defined meta:name="OVERHEID.PostcodeHuisnummer/OVERHEIDop.postcodeHuisnummer">9722CN 3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96 580112</meta:user-defined>
    <meta:user-defined meta:name="OVERHEID.EPSG28992/DC.spatial">235090 580121</meta:user-defined>
    <meta:user-defined meta:name="OVERHEID.EPSG28992/DC.spatial">235115 580112</meta:user-defined>
    <meta:user-defined meta:name="OVERHEIDop.versieInformatie"/>
  </office:meta>
</office:document-meta>
</file>