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38 (verbouwen kantoorruimte naar appartementen ); 499674; 21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Zeedijk 38</text:span> (verbouwen kantoorruimte naar appartementen ); 499674; 21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ijk 38 (verbouwen kantoorruimte naar appartementen ); 499674; 21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29</meta:user-defined>
    <meta:user-defined meta:name="OVERHEIDop.GmbID/DC.identifier">gmb-2019-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W 38</meta:user-defined>
    <meta:user-defined meta:name="OVERHEIDop.woonplaats">Hilversu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14 470692</meta:user-defined>
    <meta:user-defined meta:name="OVERHEIDop.versieInformatie"/>
  </office:meta>
</office:document-meta>
</file>