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venmuziekfestival, Oosterhaven, Medemblik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vanaf huisnummer 30 tot 't Hooft van zaterdag 31 augustus 17.00 uur tot zondag 1 september  22.00 uur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89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Verkeer | Organisatie en beleid</meta:user-defined>
    <dc:language>nl</dc:language>
    <meta:user-defined meta:name="OVERHEID.EPSG28992/DC.spatial">136316 531716</meta:user-defined>
    <meta:user-defined meta:name="DC.title">Gemeente Medemblik, Verkeersmaatregelen Havenmuziekfestival, Oosterhaven, Medemblik, week 33</meta:user-defined>
    <meta:user-defined meta:name="OVERHEID.PostcodeHuisnummer/OVERHEIDop.postcodeHuisnummer">1671AB 32</meta:user-defined>
    <meta:user-defined meta:name="OVERHEIDop.straatnaam">Oosterhaven</meta:user-defined>
    <meta:user-defined meta:name="OVERHEIDop.woonplaats">Medembli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99</meta:user-defined>
    <meta:user-defined meta:name="OVERHEIDop.GmbID/DC.identifier">gmb-2019-202899</meta:user-defined>
    <meta:user-defined meta:name="OVERHEIDop.versieInformatie"/>
  </office:meta>
</office:document-meta>
</file>