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lunchroom, Bakker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4358</text:p>
            <text:p text:style-name="common-al">AIM-nummer: A7y8hgb4w7a</text:p>
            <text:p text:style-name="common-al">Datum indiening: 24 juli 2019</text:p>
            <text:p text:style-name="common-al">Omschrijving: starten van een lunchroom</text:p>
            <text:p text:style-name="common-al">Adres: Bakkerstraat 22 Arnhem</text:p>
            <text:p text:style-name="common-al">Besluit: Melding volledig</text:p>
            <text:p text:style-name="common-al">Datum ondertekening: 5 augustus 2019</text:p>
            <text:p text:style-name="common-al">Datum verzending: 5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89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9 443636</meta:user-defined>
    <meta:user-defined meta:name="DC.title">ODRA Gemeente Arnhem - volledige meldingen in het kader van de Wet Milieubeheer, Activiteitenbesluit, starten van een lunchroom, Bakkerstraat 22 Arnhem</meta:user-defined>
    <meta:user-defined meta:name="OVERHEID.PostcodeHuisnummer/OVERHEIDop.postcodeHuisnummer">6811EH 22</meta:user-defined>
    <meta:user-defined meta:name="OVERHEIDop.straatnaam">Bakker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98</meta:user-defined>
    <meta:user-defined meta:name="OVERHEIDop.GmbID/DC.identifier">gmb-2019-202898</meta:user-defined>
    <meta:user-defined meta:name="OVERHEIDop.versieInformatie"/>
  </office:meta>
</office:document-meta>
</file>