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24 uurs Zeilrace, Oosterhaven, Medemblik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HERHALING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Wegafsluiting zaterdag 24 augustus</text:span>: </text:span>
            </text:span>Oosterhaven (kade) (van huisnr. 30 tot ’t Hoofd) </text:p>
            <text:p text:style-name="common-al">08.00 – 24.00 uur, Oosterhaven (weg) 17.00 - 24.00 uur, Westerhaven (van Ridderstraat tot Kaasmarkt) 18.00 – 24.00 uur, Schoutensteeg /Kromhoutsteeg 17.00 – 24.00 uur, Kwikkelsebrug/Hoogesteeg (ook voor voetgangers) 18.00 – 21.30 uur, Achtereiland (van Kwikkelsebrug t/m huisnr. 11) 16.00 -24.00 uur.</text:p>
            <text:p text:style-name="common-al">
            <text:span text:style-name="nadrukvet">
              <text:span text:style-name="nadrukvet">
                <text:span text:style-name="nadrukvet">Parkeerverbod zaterdag 24 augustus</text:span>: </text:span>
            </text:span>Oosterhaven(kade) (huisnr. 30 tot ’t Hoofd) 08.00 – 24.00 uur, Oosterhaven (weg) (huisnr.1 tot ’t Hoofd incl. 6 parkeervakken bij het havenkantoor)<text:span text:style-name="nadrukvet"/></text:p>
            <text:p text:style-name="common-al">17.00 – 24.00 uur, Kaasmarkt parkeervakken voor ’t Hofje, De Klucht en ’t Zeepaardje) 18.00 – 24.00 uur Achtereiland (Kwikkelsebrug t/m huisnr. 11) 16.00 -24.00 uur.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Wegafsluiting zondag 25 augustus</text:span>: </text:span>
            </text:span>Oosterhaven (kade) (van huisnr. 30 tot ’t Hoofd) 00.00 -22.00 uur, Oosterhaven (weg) 00.00 - 18.00 uur, Schoutensteeg /Kromhoutsteeg 00.00 – 18.00 uur,</text:p>
            <text:p text:style-name="common-al">
            <text:span text:style-name="nadrukvet">
              <text:span text:style-name="nadrukvet">
                <text:span text:style-name="nadrukvet">Parkeerverbod zondag 25 augustus</text:span>: </text:span>
            </text:span>Oosterhaven(kade) (huisnr. 30 tot ’t Hoofd) 00.00 – 22.00 uur Oosterhaven (weg) (huisnr.1 tot ’t Hoofd incl. 6 parkeervakken bij het havenkantoor 00.00 – 18.00 uur).<text:span text:style-name="nadrukvet"><text:span text:style-name="nadrukvet"><text:span text:style-name="nadrukvet"/></text:span></text:span></text:p>
            <text:p text:style-name="common-al">
            <text:span text:style-name="nadrukvet">
              <text:span text:style-name="nadrukvet">
                <text:span text:style-name="nadrukvet">Bijzonderheden: </text:span>
              </text:span>
            </text:span> wegsleepregeling van kracht.</text:p>
            <text:p text:style-name="common-al"/>
            <text:p text:style-name="last-al">
            <text:span text:style-name="nadrukvet"/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88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8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8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Verkeer | Organisatie en beleid</meta:user-defined>
    <dc:language>nl</dc:language>
    <meta:user-defined meta:name="OVERHEID.EPSG28992/DC.spatial">136279 531717</meta:user-defined>
    <meta:user-defined meta:name="DC.title">Gemeente Medemblik, Verkeersmaatregelen 24 uurs Zeilrace, Oosterhaven, Medemblik week 33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883</meta:user-defined>
    <meta:user-defined meta:name="OVERHEIDop.GmbID/DC.identifier">gmb-2019-202883</meta:user-defined>
    <meta:user-defined meta:name="OVERHEIDop.versieInformatie"/>
  </office:meta>
</office:document-meta>
</file>