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tichtse Kade 47a t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augustus 2019 besloten om de beslistermijn voor de aanvraag bedrijfsmatige opslag van gevaarlijke stoffen. op de locatie Stichtse Kade 47a te Ankeveen te verlengen voor een periode van maximaal 6 weken (zaaknummerZ.5091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288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8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8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61 474744</meta:user-defined>
    <meta:user-defined meta:name="DC.title">Kennisgeving verlenging beslistermijn omgevingsvergunning Stichtse Kade 47a te Ankeveen</meta:user-defined>
    <meta:user-defined meta:name="OVERHEID.PostcodeHuisnummer/OVERHEIDop.postcodeHuisnummer">1244NV 47a</meta:user-defined>
    <meta:user-defined meta:name="OVERHEIDop.straatnaam">Stichtse kade</meta:user-defined>
    <meta:user-defined meta:name="OVERHEIDop.woonplaats">Ankeveen</meta:user-defined>
    <meta:user-defined meta:name="DCTERMS.W3CDTF/DCTERMS.available">2019-08-14</meta:user-defined>
    <meta:user-defined meta:name="DCTERMS.W3CDTF/OVERHEIDop.jaargang">2019</meta:user-defined>
    <meta:user-defined meta:name="OVERHEIDop.publicationIssue">202882</meta:user-defined>
    <meta:user-defined meta:name="OVERHEIDop.GmbID/DC.identifier">gmb-2019-202882</meta:user-defined>
    <meta:user-defined meta:name="OVERHEIDop.versieInformatie"/>
  </office:meta>
</office:document-meta>
</file>