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de contouren, Drielsedijk nabij nrs: 7 Kad. Sect: AC nrs: 8966 park Westerveld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0293</text:p>
            <text:p text:style-name="common-al">OLO-nummer: 4473475</text:p>
            <text:p text:style-name="common-al">Omschrijving: realiseren van de contouren</text:p>
            <text:p text:style-name="common-al">Adres: Drielsedijk nabij nrs: 7 Kad. Sect: AC nrs: 8966 park Westerveld Arnhem</text:p>
            <text:p text:style-name="common-al">Activiteiten: Aanleggen, Monumenten Gem. of Prov. verordening</text:p>
            <text:p text:style-name="common-al">Besluit: Verlenen</text:p>
            <text:p text:style-name="common-al">Datum ondertekening: 6 augustus 2019</text:p>
            <text:p text:style-name="common-al">Datum verzending: 6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88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8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8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097 442363</meta:user-defined>
    <meta:user-defined meta:name="DC.title">ODRA Gemeente Arnhem - Besluit omgevingsvergunning, realiseren van de contouren, Drielsedijk nabij nrs: 7 Kad. Sect: AC nrs: 8966 park Westerveld Arnhem</meta:user-defined>
    <meta:user-defined meta:name="OVERHEID.PostcodeHuisnummer/OVERHEIDop.postcodeHuisnummer">6841HJ 15a</meta:user-defined>
    <meta:user-defined meta:name="OVERHEIDop.straatnaam">Drielsedijk</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880</meta:user-defined>
    <meta:user-defined meta:name="OVERHEIDop.GmbID/DC.identifier">gmb-2019-202880</meta:user-defined>
    <meta:user-defined meta:name="OVERHEIDop.versieInformatie"/>
  </office:meta>
</office:document-meta>
</file>