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ijzigen van een bestaande vergunning, Ampèreweg 15, 6101 XE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Echt</text:span>
          </text:p>
            <text:p text:style-name="common-al">Ampèreweg 15, 6101 XE, het wijzigen van een bestaande vergunning, datum ontvangst 7 augustus 2019</text:p>
            <text:p text:style-name="common-al"/>
            <text:p text:style-name="common-al">Echt-Susteren, 15 augustus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02877</text:span><text:line-break/><text:date style:data-style-name="dag" text:fixed="true" text:date-value="2019-08-15"/><text:line-break/><text:date style:data-style-name="jaar" text:fixed="true" text:date-value="2019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2877</text:span><text:date style:data-style-name="nicedate" text:fixed="true" text:date-value="2019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2877</text:span><text:date style:data-style-name="nicedate" text:fixed="true" text:date-value="2019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Ruimte en infrastructuur | Organisatie en beleid</meta:user-defined>
    <dc:language>nl</dc:language>
    <meta:user-defined meta:name="OVERHEID.EPSG28992/DC.spatial">189637 347398</meta:user-defined>
    <meta:user-defined meta:name="DC.title">Aanvraag omgevingsvergunning, wijzigen van een bestaande vergunning, Ampèreweg 15, 6101 XE, Echt</meta:user-defined>
    <meta:user-defined meta:name="OVERHEID.PostcodeHuisnummer/OVERHEIDop.postcodeHuisnummer">6101XE 15</meta:user-defined>
    <meta:user-defined meta:name="OVERHEIDop.straatnaam">Ampèreweg</meta:user-defined>
    <meta:user-defined meta:name="OVERHEIDop.woonplaats">Echt</meta:user-defined>
    <meta:user-defined meta:name="DCTERMS.W3CDTF/DCTERMS.available">2019-08-15</meta:user-defined>
    <meta:user-defined meta:name="DCTERMS.W3CDTF/OVERHEIDop.jaargang">2019</meta:user-defined>
    <meta:user-defined meta:name="OVERHEIDop.publicationIssue">202877</meta:user-defined>
    <meta:user-defined meta:name="OVERHEIDop.GmbID/DC.identifier">gmb-2019-202877</meta:user-defined>
    <meta:user-defined meta:name="OVERHEIDop.versieInformatie"/>
  </office:meta>
</office:document-meta>
</file>