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gunning Drank- en Horeca voor Skaga Venture B.V.</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aan het onderstaande bedrijf op 9 augustus 2019 een drank- en horecavergunning heeft verleend:</text:p>
            <text:p text:style-name="common-al">
            <text:span text:style-name="nadrukvet">naam:                                              SkagaVenture B.V.</text:span>
          </text:p>
            <text:p text:style-name="common-al">
            <text:span text:style-name="nadrukvet">ondernemingsvorm:                    commerciële horecaonderneming</text:span>
          </text:p>
            <text:p text:style-name="common-al">
            <text:span text:style-name="nadrukvet">handelsnaam:                               KGCS B.V.</text:span>
          </text:p>
            <text:p text:style-name="common-al">
            <text:span text:style-name="nadrukvet">adres:                                               Witte Paal 3K</text:span>
          </text:p>
            <text:p text:style-name="common-al">
            <text:span text:style-name="nadrukvet">                                                           1742 NL Schagen</text:span>
          </text:p>
            <text:p text:style-name="common-al">
            <text:span text:style-name="nadrukvet">Inzage en informatie</text:span>
          </text:p>
            <text:p text:style-name="common-al">De verleende vergunningen en bijbehorende stukken liggen vanaf 13 augustus tot en met 10 september 2019 ter inzage bij de afdeling Ruimte. De openingstijden zijn maandag tot en met vrijdag van 9.00 tot 12.00 uur. Wanneer u de stukken wilt inzien buiten kantooruren, kunt u telefonisch een afspraak maken: (0224) 210 400</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common-al">
            <text:span text:style-name="nadrukcur">Vormvereisten</text:span>
          </text:p>
            <text:p text:style-name="common-al">Het bezwaarschrift moet worden ondertekend en moet ten mins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schrift is gericht (u kunt daartoe bijvoorbeeld de datum en het kenmerk van dit besluit vermelden of daarvan een afschrift meezenden</text:p>
              </text:list-item>
              <text:list-item text:style-override="id1-3-2-1-1-14-4">
                <text:number>4.</text:number>
                <text:p text:style-name="al">de grond(en) van het bezwaar.</text:p>
              </text:list-item>
            </text:list>
            <text:p text:style-name="common-al"> </text:p>
            <text:p text:style-name="common-al">
            <text:span text:style-name="nadrukcur">Kosten</text:span>
          </text:p>
            <text:p text:style-name="common-al">De bezwaarschriftenprocedure kost niets. Kosten die u maakt tijdens de procedure kunnen in bepaalde gevallen worden vergoed. U moet wel op tijd om vergoeding van deze kosten vragen. Op tijd betekent vóórdat wij op uw bezwaarschrift beslissen. De burgemeester neemt uw verzoek niet in behandeling als u het te laat indient. U kunt uw verzoek opnemen in uw bezwaarschrift, of u kunt een apart verzoek indienen.</text:p>
            <text:p text:style-name="common-al"> </text:p>
            <text:p text:style-name="common-al">
            <text:span text:style-name="nadrukcur">Voorlopige voorziening</text:span>
          </text:p>
            <text:p text:style-name="common-al">Het bezwaarschrift schorst de werking van het besluit niet. Wanneer onverwijlde spoed dit, gelet op de betrokken belangen, vereist, kunt u op grond van artikel 8:81 van de Algemene wet bestuursrecht een verzoek richten aan de voorzieningenrechter van de rechtbank Rechtbank Noord Holland, locatie Alkmaar tot het treffen van een voorlopige voorziening. </text:p>
            <text:p text:style-name="common-al"> </text:p>
            <text:p text:style-name="common-al">Dit betekent dat een speciale regeling kan worden getroffen voor de periode dat het bezwaarschrift nog in behandeling is. Voorwaarde is wel dat u ook tijdig een bezwaarschrift heeft ingediend.</text:p>
            <text:p text:style-name="common-al"> </text:p>
            <text:p text:style-name="common-al">Aan de procedure voor het treffen van een voorlopige voorziening zijn kosten verbonden. </text:p>
            <text:p text:style-name="common-al"> </text:p>
            <text:p text:style-name="common-al">Wanneer wordt voldaan aan de wettelijke voorschriften, is de burgemeester verplicht de drank- en horecavergunning te verlenen. Belanghebbenden dienen daarop attent te zijn voor wat betreft hun mogelijkheden voor het maken van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87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7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7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5871 532700</meta:user-defined>
    <meta:user-defined meta:name="DC.title">Verleende vergunning Drank- en Horeca voor Skaga Venture B.V.</meta:user-defined>
    <meta:user-defined meta:name="OVERHEID.PostcodeHuisnummer/OVERHEIDop.postcodeHuisnummer">1742NL 3k</meta:user-defined>
    <meta:user-defined meta:name="OVERHEIDop.straatnaam">Witte Paal</meta:user-defined>
    <meta:user-defined meta:name="OVERHEIDop.woonplaats">Schagen</meta:user-defined>
    <meta:user-defined meta:name="DCTERMS.W3CDTF/DCTERMS.available">2019-08-14</meta:user-defined>
    <meta:user-defined meta:name="DCTERMS.W3CDTF/OVERHEIDop.jaargang">2019</meta:user-defined>
    <meta:user-defined meta:name="OVERHEIDop.publicationIssue">202871</meta:user-defined>
    <meta:user-defined meta:name="OVERHEIDop.GmbID/DC.identifier">gmb-2019-202871</meta:user-defined>
    <meta:user-defined meta:name="OVERHEIDop.versieInformatie"/>
  </office:meta>
</office:document-meta>
</file>