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Boulevard Barnaart nabij strandafgang F 5, 2018-10321, verkopen van eten en drinken,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8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standplaatsvergunning Boulevard Barnaart nabij strandafgang F 5, 2018-10321, verkopen van eten en drinken,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86</meta:user-defined>
    <meta:user-defined meta:name="OVERHEIDop.GmbID/DC.identifier">gmb-2019-202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Boulevard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99 488777</meta:user-defined>
    <meta:user-defined meta:name="OVERHEIDop.versieInformatie"/>
  </office:meta>
</office:document-meta>
</file>