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Beyerinckweg 6, 4251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eyerinckweg 6, </text:span>
                <text:span text:style-name="nadrukvet">4251LP</text:span>, nieuw kantoor realiseren (OV20190604/4581197); ingekomen op 2 augustus 2019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285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5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5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763 423608</meta:user-defined>
    <meta:user-defined meta:name="DC.title">Gemeente Altena - aanvraag omgevingsvergunning Werkendam: Beyerinckweg 6, 4251LP</meta:user-defined>
    <meta:user-defined meta:name="OVERHEID.PostcodeHuisnummer/OVERHEIDop.postcodeHuisnummer">4251LP 6</meta:user-defined>
    <meta:user-defined meta:name="OVERHEIDop.straatnaam">Beyerinckweg</meta:user-defined>
    <meta:user-defined meta:name="OVERHEIDop.woonplaats">Werkenda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852</meta:user-defined>
    <meta:user-defined meta:name="OVERHEIDop.GmbID/DC.identifier">gmb-2019-202852</meta:user-defined>
    <meta:user-defined meta:name="OVERHEIDop.versieInformatie"/>
  </office:meta>
</office:document-meta>
</file>