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84, Werkzaamheden gelden tevens t.p.v. huisnummer 58-60, 6163 HG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Nieuwbouw opslaghal aan bestaande bedrijfshal.  Tevens dient inrit naar nieuwe opslaghal vergroot te worden, bestaande hekwerken verplaatst te worden en nieuwe hekwerken geplaatst te worden.  Nieuwbouw komt in plaats van bestaande bedrijfshal aan de Kampstraat 60 die gesloopt wordt. Sloopmelding van bestaande hal op nummer 60 volgt in separate aanvraag. </text:p>
            <text:p text:style-name="common-al">Locatie:     Kampstraat 58+60, 6163 HG Geleen </text:p>
            <text:p text:style-name="common-al">Dossiernummer:    Om19.0184</text:p>
            <text:p text:style-name="common-al">Verzenddatum besluit:   7 augustus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285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5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5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710 332290</meta:user-defined>
    <meta:user-defined meta:name="DC.title">Gemeente Sittard-Geleen – Omgevingsvergunning verleend; dossiernummer Om19.0184, Werkzaamheden gelden tevens t.p.v. huisnummer 58-60, 6163 HG  Geleen (reguliere voorbereidingsprocedure)</meta:user-defined>
    <meta:user-defined meta:name="OVERHEID.PostcodeHuisnummer/OVERHEIDop.postcodeHuisnummer">6163HG 58</meta:user-defined>
    <meta:user-defined meta:name="OVERHEIDop.straatnaam">Kampstraat</meta:user-defined>
    <meta:user-defined meta:name="OVERHEIDop.woonplaats">Geleen</meta:user-defined>
    <meta:user-defined meta:name="DCTERMS.W3CDTF/DCTERMS.available">2019-08-14</meta:user-defined>
    <meta:user-defined meta:name="DCTERMS.W3CDTF/OVERHEIDop.jaargang">2019</meta:user-defined>
    <meta:user-defined meta:name="OVERHEIDop.publicationIssue">202850</meta:user-defined>
    <meta:user-defined meta:name="OVERHEIDop.GmbID/DC.identifier">gmb-2019-202850</meta:user-defined>
    <meta:user-defined meta:name="OVERHEIDop.versieInformatie"/>
  </office:meta>
</office:document-meta>
</file>