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anaalweg 14 (zaaknummer Z2018-00012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8-00012814 , het beëindigen van het bedrijf, <text:span text:style-name="nadrukvet">Kanaalweg 14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8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Kanaalweg 14 (zaaknummer Z2018-000128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85</meta:user-defined>
    <meta:user-defined meta:name="OVERHEIDop.GmbID/DC.identifier">gmb-2019-20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C 14</meta:user-defined>
    <meta:user-defined meta:name="OVERHEIDop.woonplaats">Zwolle</meta:user-defined>
    <meta:user-defined meta:name="OVERHEIDop.straatnaam">Kanaal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649 500205</meta:user-defined>
    <meta:user-defined meta:name="OVERHEIDop.versieInformatie"/>
  </office:meta>
</office:document-meta>
</file>