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SCHIEDAM</text:p>
      <text:section text:name="zakelijke-mededeling_id1-3-2" text:style-name="zakelijke-mededeling">
        <text:section text:name="zakelijke-mededeling-tekst_id1-3-2-1" text:style-name="zakelijke-mededeling-tekst">
          <text:section text:name="tekst_id1-3-2-1-1" text:style-name="tekst">
            <text:p text:style-name="common-al">gelet op:</text:p>
            <text:p text:style-name="common-al">
            <text:span text:style-name="nadrukondlijn">artikel 5:12 van de Algemene Plaatselijke Verordening gemeente Schiedam 2013</text:span>
          </text:p>
            <text:p text:style-name="common-al">
            <text:span text:style-name="nadrukvet">BESLUIT:</text:span>
          </text:p>
            <text:p text:style-name="common-al">A. de navolgende wegen of weggedeelten, gelegen binnen de gemeente Schiedam, aan te wijzen als plaatsen waar het in het belang van het uiterlijk aanzien van de gemeente, ter voorkoming of opheffing van overlast, dan wel ter voorkoming van schade aan de volksgezondheid verboden is om fietsen of bromfietsen <text:span text:style-name="nadrukvet">onbeheerd buiten de daarvoor bestemde ruimten of plaatsen te laten staan:</text:span></text:p>
            <text:p text:style-name="common-al">
            <text:span text:style-name="nadrukondlijn">1. Station Schiedam-Centrum</text:span>
          </text:p>
            <text:p text:style-name="common-al">het Stationsplein;</text:p>
            <text:p text:style-name="common-al">de Overschieseweg;</text:p>
            <text:p text:style-name="common-al">de Parallelweg;</text:p>
            <text:p text:style-name="common-al">het gedeelte van de Professor Kamerlingh Onneslaan dat is gelegen binnen 100 meter van het Stationsplein;</text:p>
            <text:p text:style-name="common-al">
            <text:span text:style-name="nadrukondlijn">2. Station Troelstralaan</text:span>
          </text:p>
            <text:p text:style-name="common-al">het plein bij station Troelstralaan;</text:p>
            <text:p text:style-name="common-al">het gedeelte van de Vlaardingerdijk dat is gelegen binnen 100 meter aan weerszijden van de Rembrandtlaan;</text:p>
            <text:p text:style-name="common-al">het gedeelte van de Burgemeester Honnerlage Gretelaan dat is gelegen binnen 100 meter van de P.J. Troelstralaan;</text:p>
            <text:p text:style-name="common-al">het gedeelte van de P.J. Troelstralaan dat is gelegen binnen 100 meter van de Vlaardingerdijk;</text:p>
            <text:p text:style-name="common-al">
            <text:span text:style-name="nadrukondlijn">3. Station Parkweg</text:span>
          </text:p>
            <text:p text:style-name="common-al">het gedeelte van de Parkweg dat is gelegen binnen 100 meter aan weerszijden van de ingang van het station Parkweg;</text:p>
            <text:p text:style-name="common-al">het gedeelte van de Burgemeester Honnerlage Gretelaan dat is gelegen binnen 500 meter van de Parkweg in de richting van de Nieuwe Damlaan;</text:p>
            <text:p text:style-name="common-al">
            <text:span text:style-name="nadrukondlijn">4. Station Vijfsluizen</text:span>
          </text:p>
            <text:p text:style-name="common-al">het gedeelte van de Vlaardingerdijk dat is gelegen binnen 100 meter aan weerszijden van de ingang van het station Vijfsluizen;</text:p>
            <text:p text:style-name="common-al">het gedeelte van de Karel Doormanweg dat is gelegen binnen 100 meter van de ingang van het station Vijfsluizen;</text:p>
            <text:p text:style-name="common-al">
            <text:span text:style-name="nadrukondlijn">5. Station Schiedam-Nieuwland</text:span>
          </text:p>
            <text:p text:style-name="common-al">het gedeelte van de Nieuwe Damlaan dat is gelegen tussen de Burgemeester van Haarenlaan en het Bijdorpplein;</text:p>
            <text:p text:style-name="common-al">de Van der Duijn van Maasdamstraat;</text:p>
            <text:p text:style-name="common-al">het gedeelte van de Johan de Wittsingel tussen de Van Hallstraat en het station Schiedam-Nieuwland;</text:p>
            <text:p text:style-name="common-al">de Schimmelpenninckstraat;</text:p>
            <text:p text:style-name="common-al">het Bijdorpplein;</text:p>
            <text:p text:style-name="common-al">het fiets- en voetgangersviaduct over de Nieuwe Damlaan;</text:p>
            <text:p text:style-name="common-al">B. alle wegen of weggedeelten, gelegen binnen de gemeente Schiedam, aan te wijzen als plaatsen waar het in het belang van het uiterlijk aanzien van de gemeente, ter voorkoming of opheffing van overlast, dan wel ter voorkoming van schade aan de volksgezondheid verboden is om fietsen of bromfietsen <text:span text:style-name="nadrukvet">langer dan vier weken aaneengesloten onbeheerd te laten staan</text:span>;</text:p>
            <text:p text:style-name="common-al">C. de eerdere aanwijzingen, gedaan bij besluit van 12 augustus 2003, in te trekken;</text:p>
            <text:p text:style-name="common-al">D. dit besluit te publiceren in het gemeenteblad;</text:p>
            <text:p text:style-name="common-al">E. dit besluit in werking te doen treden op de dag van bekendmaking daarvan.</text:p>
            <text:p text:style-name="common-al">Burgemeester en wethouders van Schiedam,</text:p>
            <text:p text:style-name="common-al">namens dezen,</text:p>
            <text:p text:style-name="common-al">teammanager Toezicht en Handhaving,</text:p>
            <text:p text:style-name="common-al">M.F.M. C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84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69 437422</meta:user-defined>
    <meta:user-defined meta:name="OVERHEID.EPSG28992/DC.spatial">85875 436971</meta:user-defined>
    <meta:user-defined meta:name="OVERHEID.EPSG28992/DC.spatial">86727 437621</meta:user-defined>
    <meta:user-defined meta:name="OVERHEID.EPSG28992/DC.spatial">85674 436528</meta:user-defined>
    <meta:user-defined meta:name="OVERHEID.EPSG28992/DC.spatial">86171 437337</meta:user-defined>
    <meta:user-defined meta:name="DC.title">HET COLLEGE VAN BURGEMEESTER EN WETHOUDERS VAN SCHIEDAM</meta:user-defined>
    <meta:user-defined meta:name="OVERHEID.PostcodeHuisnummer/OVERHEIDop.postcodeHuisnummer">3112</meta:user-defined>
    <meta:user-defined meta:name="OVERHEID.PostcodeHuisnummer/OVERHEIDop.postcodeHuisnummer">3118</meta:user-defined>
    <meta:user-defined meta:name="OVERHEID.PostcodeHuisnummer/OVERHEIDop.postcodeHuisnummer">3119CP 210</meta:user-defined>
    <meta:user-defined meta:name="OVERHEID.PostcodeHuisnummer/OVERHEIDop.postcodeHuisnummer">3117ES 309</meta:user-defined>
    <meta:user-defined meta:name="OVERHEID.PostcodeHuisnummer/OVERHEIDop.postcodeHuisnummer">3119AR 667</meta:user-defined>
    <meta:user-defined meta:name="OVERHEIDop.straatnaam">Stationsplein</meta:user-defined>
    <meta:user-defined meta:name="OVERHEIDop.straatnaam">P.J. Troelstralaan</meta:user-defined>
    <meta:user-defined meta:name="OVERHEIDop.straatnaam">Parkweg</meta:user-defined>
    <meta:user-defined meta:name="OVERHEIDop.straatnaam">Vlaardingerdijk</meta:user-defined>
    <meta:user-defined meta:name="OVERHEIDop.straatnaam">Nieuwe Dam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8-15</meta:user-defined>
    <meta:user-defined meta:name="DCTERMS.W3CDTF/OVERHEIDop.jaargang">2019</meta:user-defined>
    <meta:user-defined meta:name="OVERHEIDop.publicationIssue">202846</meta:user-defined>
    <meta:user-defined meta:name="OVERHEIDop.GmbID/DC.identifier">gmb-2019-202846</meta:user-defined>
    <meta:user-defined meta:name="OVERHEIDop.versieInformatie"/>
  </office:meta>
</office:document-meta>
</file>