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ingdijk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randingdijk  2, 3059RB,  het plaatsen van een 1500 liter Adblue tank, welke is voorzien van een afleverinstallatie op het bestaande (LPG)-tankstation voor het afleveren van motorbrandtoffen inclusief LPG aan voertuigen bestemd voor het wegverkeer. (datum besluit  06-08-2019, dossiernummer   OMV.19.05.00019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84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4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4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100734 444660</meta:user-defined>
    <meta:user-defined meta:name="DC.title">verleende omgevingsvergunning Brandingdijk  2</meta:user-defined>
    <meta:user-defined meta:name="OVERHEID.PostcodeHuisnummer/OVERHEIDop.postcodeHuisnummer">3059RB 2</meta:user-defined>
    <meta:user-defined meta:name="OVERHEIDop.straatnaam">Brandingdijk</meta:user-defined>
    <meta:user-defined meta:name="OVERHEIDop.woonplaats">Rotterdam</meta:user-defined>
    <meta:user-defined meta:name="DCTERMS.W3CDTF/DCTERMS.available">2019-08-14</meta:user-defined>
    <meta:user-defined meta:name="DCTERMS.W3CDTF/OVERHEIDop.jaargang">2019</meta:user-defined>
    <meta:user-defined meta:name="OVERHEIDop.publicationIssue">202841</meta:user-defined>
    <meta:user-defined meta:name="OVERHEIDop.GmbID/DC.identifier">gmb-2019-202841</meta:user-defined>
    <meta:user-defined meta:name="OVERHEIDop.versieInformatie"/>
  </office:meta>
</office:document-meta>
</file>