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97/4, 9723 DV Groningen – monteren 2 verlichte reclame uitingen (ontvangstdatum 22-01-2019, dossiernummer 201970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8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97/4, 9723 DV Groningen – monteren 2 verlichte reclame uitingen (ontvangstdatum 22-01-2019, dossiernummer 201970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83</meta:user-defined>
    <meta:user-defined meta:name="OVERHEIDop.GmbID/DC.identifier">gmb-2019-20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V 97 4</meta:user-defined>
    <meta:user-defined meta:name="OVERHEIDop.woonplaats">Groningen</meta:user-defined>
    <meta:user-defined meta:name="OVERHEIDop.straatnaam">Griff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39 581624</meta:user-defined>
    <meta:user-defined meta:name="OVERHEIDop.versieInformatie"/>
  </office:meta>
</office:document-meta>
</file>