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50 Heuvelpoort 315a  te Tilburg, vervangen van handelsreclame, 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50 - I - Heuvelpoort 315a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8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34 396392</meta:user-defined>
    <meta:user-defined meta:name="DC.title">Tilburg, ingekomen aanvraag voor een omgevingsvergunning Z-HZ_WABO-2019-03350 Heuvelpoort 315a  te Tilburg, vervangen van handelsreclame, 9 augustus 2019</meta:user-defined>
    <meta:user-defined meta:name="OVERHEID.PostcodeHuisnummer/OVERHEIDop.postcodeHuisnummer">5038DW 353</meta:user-defined>
    <meta:user-defined meta:name="OVERHEIDop.straatnaam">Heuvelpoort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27</meta:user-defined>
    <meta:user-defined meta:name="OVERHEIDop.GmbID/DC.identifier">gmb-2019-202827</meta:user-defined>
    <meta:user-defined meta:name="OVERHEIDop.versieInformatie"/>
  </office:meta>
</office:document-meta>
</file>