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eren van een theetuin, Noorden, Simon van Capelweg 119 - 'Lekker Knus Noorde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119, Noorden - aanvraag is ontvangen voor het exploiteren van een theetuin 'Lekker Knus Noorden'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 van Nieuwkoop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2825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825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6657 464177</meta:user-defined>
    <meta:user-defined meta:name="DC.title">Aanvraag exploiteren van een theetuin, Noorden, Simon van Capelweg 119 - 'Lekker Knus Noorden'</meta:user-defined>
    <meta:user-defined meta:name="OVERHEID.PostcodeHuisnummer/OVERHEIDop.postcodeHuisnummer">2431AE 119</meta:user-defined>
    <meta:user-defined meta:name="OVERHEIDop.straatnaam">Simon van Capelweg</meta:user-defined>
    <meta:user-defined meta:name="OVERHEIDop.woonplaats">Noord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2825</meta:user-defined>
    <meta:user-defined meta:name="OVERHEIDop.GmbID/DC.identifier">gmb-2019-202825</meta:user-defined>
    <meta:user-defined meta:name="OVERHEIDop.versieInformatie"/>
  </office:meta>
</office:document-meta>
</file>