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67 Deken Botsstraat 32 te Tilburg, plaatsen van een dakopbouw en het veranderen en vergroten van de woning, verzonden 12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67 - B - Deken Bot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82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8 397759</meta:user-defined>
    <meta:user-defined meta:name="DC.title">Tilburg, toegekend aanvraag voor een omgevingsvergunning Z-HZ_WABO-2019-03067 Deken Botsstraat 32 te Tilburg, plaatsen van een dakopbouw en het veranderen en vergroten van de woning, verzonden 12 augustus 2019.</meta:user-defined>
    <meta:user-defined meta:name="OVERHEID.PostcodeHuisnummer/OVERHEIDop.postcodeHuisnummer">5046KB 32</meta:user-defined>
    <meta:user-defined meta:name="OVERHEIDop.straatnaam">Deken Botsstraat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22</meta:user-defined>
    <meta:user-defined meta:name="OVERHEIDop.GmbID/DC.identifier">gmb-2019-202822</meta:user-defined>
    <meta:user-defined meta:name="OVERHEIDop.versieInformatie"/>
  </office:meta>
</office:document-meta>
</file>