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u op <text:a xlink:href="http://www.overuwbuurt.overheid.nl/" xlink:type="simple">www.overuwbuurt.overheid.nl</text:a> of download de app over uw buurt.</text:p>
            <text:p text:style-name="al">
            <text:span text:style-name="nadrukvet">Ingedi</text:span>
            <text:span text:style-name="nadrukvet">en</text:span>
            <text:span text:style-name="nadrukvet">de aanvraag omgevingsvergunning</text:span>
          </text:p>
            <text:p text:style-name="al">Het plaatsen van een dakkapel, Europalaan 105</text:p>
            <text:p text:style-name="al">Het uitbreiden van de woning, Nieuwe Kerkstraat 24</text:p>
            <text:p text:style-name="al">
            <text:span text:style-name="nadrukvet">V</text:span>
            <text:span text:style-name="nadrukvet">erleende omgevingsvergunnin</text:span>
            <text:span text:style-name="nadrukvet">g</text:span>
          </text:p>
            <text:p text:style-name="al">Het bouwen van een siloruimte, Nijverheidsweg 39</text:p>
            <text:p text:style-name="al">Het realiseren van een B&amp;B in de bestaande aanbouw, Julianalaan 20</text:p>
            <text:p text:style-name="al">Het realiseren van vier appartementen, Bisschopsmolenstraat 136</text:p>
            <text:p text:style-name="al">Het realiseren van vier appartementen, Bisschopsmolenstraat 140</text:p>
            <text:p text:style-name="al">Het plaatsen van een carport, Olympiade 86</text:p>
            <text:p text:style-name="al">Het veranderen van de gevels van het bedrijfspand, Guldenweg 16</text:p>
            <text:p text:style-name="al">
            <text:span text:style-name="nadrukvet">Verlenging beslistermijn omgevingsvergunning</text:span>
          </text:p>
            <text:p text:style-name="al">Het plaatsen van 6 antennes, Markt 6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282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Deze week in het digitale gemeenteblad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21</meta:user-defined>
    <meta:user-defined meta:name="OVERHEIDop.GmbID/DC.identifier">gmb-2019-202821</meta:user-defined>
    <meta:user-defined meta:name="OVERHEIDop.versieInformatie"/>
  </office:meta>
</office:document-meta>
</file>