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352 Heikestraat 60 te Tilburg, handelen in strijd met regels ruimtelijke ordening, 9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352 - I - Heikestraat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81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1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1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3 395693</meta:user-defined>
    <meta:user-defined meta:name="DC.title">Tilburg, ingekomen aanvraag voor een omgevingsvergunning Z-HZ_WABO-2019-03352 Heikestraat 60 te Tilburg, handelen in strijd met regels ruimtelijke ordening, 9 augustus 2019</meta:user-defined>
    <meta:user-defined meta:name="OVERHEID.PostcodeHuisnummer/OVERHEIDop.postcodeHuisnummer">5021GV 60</meta:user-defined>
    <meta:user-defined meta:name="OVERHEIDop.straatnaam">Heikestraat</meta:user-defined>
    <meta:user-defined meta:name="OVERHEIDop.woonplaats">Tilbu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812</meta:user-defined>
    <meta:user-defined meta:name="OVERHEIDop.GmbID/DC.identifier">gmb-2019-202812</meta:user-defined>
    <meta:user-defined meta:name="OVERHEIDop.versieInformatie"/>
  </office:meta>
</office:document-meta>
</file>