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delmakerstraat 1 te Sevenum, aangevraagde omgevingsvergunning 12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groten van de aanbouw aan de voorzijde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81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052 380078</meta:user-defined>
    <meta:user-defined meta:name="DC.title">Zadelmakerstraat 1 te Sevenum, aangevraagde omgevingsvergunning 12 augustus 2019</meta:user-defined>
    <meta:user-defined meta:name="OVERHEID.PostcodeHuisnummer/OVERHEIDop.postcodeHuisnummer">5975XE 1</meta:user-defined>
    <meta:user-defined meta:name="OVERHEIDop.straatnaam">Zadelmakerstraat</meta:user-defined>
    <meta:user-defined meta:name="OVERHEIDop.woonplaats">Seven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11</meta:user-defined>
    <meta:user-defined meta:name="OVERHEIDop.GmbID/DC.identifier">gmb-2019-202811</meta:user-defined>
    <meta:user-defined meta:name="OVERHEIDop.versieInformatie"/>
  </office:meta>
</office:document-meta>
</file>