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elinge Hogeschool, bijeenkomst op 19 sept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Iselinge Hogeschool voor een bijeenkomst op 19 september 2019 waarbij het noodzakelijk is dat er verkeersregelaars worden ingezet, van 15.30 uur tot 19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280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0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0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462308</meta:user-defined>
    <dc:language>nl</dc:language>
    <meta:user-defined meta:name="OVERHEID.EPSG28992/DC.spatial">217934 442497</meta:user-defined>
    <meta:user-defined meta:name="DC.title">Iselinge Hogeschool, bijeenkomst op 19 september 2019, vergunning verleend</meta:user-defined>
    <meta:user-defined meta:name="OVERHEID.PostcodeHuisnummer/OVERHEIDop.postcodeHuisnummer">7002MZ 11</meta:user-defined>
    <meta:user-defined meta:name="OVERHEIDop.straatnaam">Bachlaan</meta:user-defined>
    <meta:user-defined meta:name="OVERHEIDop.woonplaats">Doetinche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2806</meta:user-defined>
    <meta:user-defined meta:name="OVERHEIDop.GmbID/DC.identifier">gmb-2019-202806</meta:user-defined>
    <meta:user-defined meta:name="OVERHEIDop.versieInformatie"/>
  </office:meta>
</office:document-meta>
</file>