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iddelburgseweg 26 in Grijpskerke, verleende omgevingsvergunning voor het realiser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Verzenddatum: 8 augustus 2019</text:p>
            <text:p text:style-name="common-al">Extern zaaknummer: SXO47115594</text:p>
            <text:p text:style-name="common-al">
            <text:span text:style-name="nadrukvet">Bezwaar</text:span>
          </text:p>
            <text:p text:style-name="common-al">Belanghebbenden kunnen vanaf 9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28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106 393745</meta:user-defined>
    <meta:user-defined meta:name="DC.title">Middelburgseweg 26 in Grijpskerke, verleende omgevingsvergunning voor het realiseren van een gastenverblijf</meta:user-defined>
    <meta:user-defined meta:name="OVERHEID.PostcodeHuisnummer/OVERHEIDop.postcodeHuisnummer">4364TC 26</meta:user-defined>
    <meta:user-defined meta:name="OVERHEIDop.straatnaam">Middelburgseweg</meta:user-defined>
    <meta:user-defined meta:name="OVERHEIDop.woonplaats">Grijpskerke</meta:user-defined>
    <meta:user-defined meta:name="DCTERMS.W3CDTF/DCTERMS.available">2019-08-14</meta:user-defined>
    <meta:user-defined meta:name="DCTERMS.W3CDTF/OVERHEIDop.jaargang">2019</meta:user-defined>
    <meta:user-defined meta:name="OVERHEIDop.publicationIssue">202801</meta:user-defined>
    <meta:user-defined meta:name="OVERHEIDop.GmbID/DC.identifier">gmb-2019-202801</meta:user-defined>
    <meta:user-defined meta:name="OVERHEIDop.versieInformatie"/>
  </office:meta>
</office:document-meta>
</file>