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ningin Wilhelminastraat 4 Nootdorp, vergroten van de woning handelen in strijd met regels ruimtelijke ordening, OLO-nummer 4344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vergroten van de woning handelen in strijd met regels ruimtelijke ordening </text:p>
            <text:p text:style-name="common-al">OLO-nummer                   4344063</text:p>
            <text:p text:style-name="common-al">Dossiernummer               O19-0263 </text:p>
            <text:p text:style-name="common-al">Locatie                                 Koningin Wilhelminastraat 4 Nootdorp</text:p>
            <text:p text:style-name="common-al">Postcode                            2631 CW</text:p>
            <text:p text:style-name="common-al">Datum besluit                   8 jul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279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9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9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955 451100</meta:user-defined>
    <meta:user-defined meta:name="DC.title">Verleende omgevingsvergunning, Koningin Wilhelminastraat 4 Nootdorp, vergroten van de woning handelen in strijd met regels ruimtelijke ordening, OLO-nummer 4344063</meta:user-defined>
    <meta:user-defined meta:name="OVERHEID.PostcodeHuisnummer/OVERHEIDop.postcodeHuisnummer">2631CW 4</meta:user-defined>
    <meta:user-defined meta:name="OVERHEIDop.straatnaam">Koningin Wilhelminastraat</meta:user-defined>
    <meta:user-defined meta:name="OVERHEIDop.woonplaats">Nootdor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99</meta:user-defined>
    <meta:user-defined meta:name="OVERHEIDop.GmbID/DC.identifier">gmb-2019-202799</meta:user-defined>
    <meta:user-defined meta:name="OVERHEIDop.versieInformatie"/>
  </office:meta>
</office:document-meta>
</file>