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rwijcksestraat 2 in Veere, aanvraag omgevingsvergunning voor het registreren van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19</text:p>
            <text:p text:style-name="common-al">Extern zaaknummer: SXO479251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7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02 396883</meta:user-defined>
    <meta:user-defined meta:name="DC.title">Warwijcksestraat 2 in Veere, aanvraag omgevingsvergunning voor het registreren van 2 parkeerplaatsen</meta:user-defined>
    <meta:user-defined meta:name="OVERHEID.PostcodeHuisnummer/OVERHEIDop.postcodeHuisnummer">4351BE 2</meta:user-defined>
    <meta:user-defined meta:name="OVERHEIDop.straatnaam">Warwijcksestraat</meta:user-defined>
    <meta:user-defined meta:name="OVERHEIDop.woonplaats">Veer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94</meta:user-defined>
    <meta:user-defined meta:name="OVERHEIDop.GmbID/DC.identifier">gmb-2019-202794</meta:user-defined>
    <meta:user-defined meta:name="OVERHEIDop.versieInformatie"/>
  </office:meta>
</office:document-meta>
</file>