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man de Rijklaan 48 in Vrouwenpolder, aanvraag omgevingsvergunning voor het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ugustus 2019</text:p>
            <text:p text:style-name="common-al">Extern zaaknummer: SXO479801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279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065 401220</meta:user-defined>
    <meta:user-defined meta:name="DC.title">Hopman de Rijklaan 48 in Vrouwenpolder, aanvraag omgevingsvergunning voor het uitbreiden van de vakantiewoning</meta:user-defined>
    <meta:user-defined meta:name="OVERHEID.PostcodeHuisnummer/OVERHEIDop.postcodeHuisnummer">4354NS 48</meta:user-defined>
    <meta:user-defined meta:name="OVERHEIDop.straatnaam">Hopman de Rijklaan</meta:user-defined>
    <meta:user-defined meta:name="OVERHEIDop.woonplaats">Vrouwenpold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92</meta:user-defined>
    <meta:user-defined meta:name="OVERHEIDop.GmbID/DC.identifier">gmb-2019-202792</meta:user-defined>
    <meta:user-defined meta:name="OVERHEIDop.versieInformatie"/>
  </office:meta>
</office:document-meta>
</file>