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renstraat 19 in Meliskerke, aanvraag omgevingsvergunning voor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ugustus 2019</text:p>
            <text:p text:style-name="common-al">Extern zaaknummer: SXO4798893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279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9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9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759 393562</meta:user-defined>
    <meta:user-defined meta:name="DC.title">Torenstraat 19 in Meliskerke, aanvraag omgevingsvergunning voor het verbouwen van het pand</meta:user-defined>
    <meta:user-defined meta:name="OVERHEID.PostcodeHuisnummer/OVERHEIDop.postcodeHuisnummer">4365AD 19</meta:user-defined>
    <meta:user-defined meta:name="OVERHEIDop.straatnaam">Torenstraat</meta:user-defined>
    <meta:user-defined meta:name="OVERHEIDop.woonplaats">Meliskerk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90</meta:user-defined>
    <meta:user-defined meta:name="OVERHEIDop.GmbID/DC.identifier">gmb-2019-202790</meta:user-defined>
    <meta:user-defined meta:name="OVERHEIDop.versieInformatie"/>
  </office:meta>
</office:document-meta>
</file>