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80, 9723 DR Groningen – realiseren extra fietsenstalling (ontvangstdatum 16-01-2019, dossiernummer 201970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7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80, 9723 DR Groningen – realiseren extra fietsenstalling (ontvangstdatum 16-01-2019, dossiernummer 201970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79</meta:user-defined>
    <meta:user-defined meta:name="OVERHEIDop.GmbID/DC.identifier">gmb-2019-20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R 80</meta:user-defined>
    <meta:user-defined meta:name="OVERHEIDop.woonplaats">Groningen</meta:user-defined>
    <meta:user-defined meta:name="OVERHEIDop.straatnaam">Griff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52 581672</meta:user-defined>
    <meta:user-defined meta:name="OVERHEIDop.versieInformatie"/>
  </office:meta>
</office:document-meta>
</file>