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winkelpand t.b.v. Burger King restaurant, Jansstraat 43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044</text:p>
            <text:p text:style-name="common-al">Omschrijving: verbouwen van winkelpand t.b.v. Burger King restaurant</text:p>
            <text:p text:style-name="common-al">Adres: Jansstraat 43 Arnhem</text:p>
            <text:p text:style-name="common-al">Activiteiten: Bouwen, Reclame</text:p>
            <text:p text:style-name="common-al">Besluit: Verlenen</text:p>
            <text:p text:style-name="common-al">Datum ondertekening: 31 juli 2019</text:p>
            <text:p text:style-name="common-al">Datum verzending: 3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8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8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8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4 443897</meta:user-defined>
    <meta:user-defined meta:name="DC.title">ODRA Gemeente Arnhem - Besluit omgevingsvergunning, verbouwen van winkelpand t.b.v. Burger King restaurant, Jansstraat 43 Arnhem</meta:user-defined>
    <meta:user-defined meta:name="OVERHEID.PostcodeHuisnummer/OVERHEIDop.postcodeHuisnummer">6811GH 43</meta:user-defined>
    <meta:user-defined meta:name="OVERHEIDop.straatnaam">Jansstraat</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81</meta:user-defined>
    <meta:user-defined meta:name="OVERHEIDop.GmbID/DC.identifier">gmb-2019-202781</meta:user-defined>
    <meta:user-defined meta:name="OVERHEIDop.versieInformatie"/>
  </office:meta>
</office:document-meta>
</file>