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V18/33000, Laagstraat ongenummerd</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Laagstraat (ongenummerd).</text:p>
            <text:p text:style-name="common-al">
            <text:span text:style-name="nadrukvet">Bekendmaking</text:span>
          </text:p>
            <text:p text:style-name="common-al">Wij zijn van plan een omgevingsvergunning te verlenen voor:</text:p>
            <text:p text:style-name="common-al">realiseren van een gebouw met 8 studentenstudio's </text:p>
            <text:p text:style-name="common-al">Laagstraat (ongenummerd)</text:p>
            <text:p text:style-name="common-al">Zaaknummer.V18/33000</text:p>
            <text:p text:style-name="common-al">Dit maken wij bekend volgens artikel 3.12 van de Wet algemene bepalingen omgevingsrecht.</text:p>
            <text:p text:style-name="common-al">Van 21 augustus 2019  tot en met  03 oktober 2019  kan iedereen de aanvraag, ontwerpbeschikking en de bijbehorende stukken inkijken. Het ligt klaar op het Inwonersplein in het Stadskantoor, Stadhuisplein 10 in Eindhoven. De balie is open tijdens kanooruren . </text:p>
            <text:p text:style-name="common-al">
            <text:span text:style-name="nadrukvet">Bekijk het ontwerpbesluit met de ruimtelijke onderbouwing digitaal</text:span>
          </text:p>
            <text:p text:style-name="common-al">Dat doet u op u op <text:a xlink:href="http://www.ruimtelijkeplannen.nl/" xlink:type="simple">www.ruimtelijkeplannen.nl</text:a></text:p>
            <text:p text:style-name="common-al">
            <text:a xlink:href="http://www.ruimtelijkeplannen.nl/web-roo/?planidn=NL.IMRO.0772.OVV1833000-0201" xlink:type="simple">www.ruimtelijkeplannen.nl/web-roo/?planidn=NL.IMRO.0772.OVV1833000-0201</text:a>
          </text:p>
            <text:p text:style-name="common-al">De bronbestanden zijn beschikbaar via :</text:p>
            <text:p text:style-name="common-al">
            <text:a xlink:href="http://www.eindhoven.nl/ruimtelijkeplannen/plannen/NL.IMRO.0772.OVV1833000-/NL.IMRO.0772.OVV1833000-0201/" xlink:type="simple">www.eindhoven.nl/ruimtelijkeplannen/plannen/NL.IMRO.0772.OVV1833000-/NL.IMRO.0772.OVV1833000-0201/</text:a>
          </text:p>
            <text:p text:style-name="common-al"> De naam is: realiseren van een gebouw met 8 studentenstudio's </text:p>
            <text:p text:style-name="common-al">Iedereen kan binnen deze termijn zijn mening geven over de ontwerp-omgevingsvergunning. U stuurt uw mening naar: </text:p>
            <text:p text:style-name="common-al">hoofd van de sector/afdeling Ruimtelijke Expertise</text:p>
            <text:p text:style-name="common-al">Vergunningen</text:p>
            <text:p text:style-name="common-al">Postbus 90150</text:p>
            <text:p text:style-name="common-al">5600 RB  Eindho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2-08-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0277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7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7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Eindho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indhoven</meta:user-defined>
    <meta:user-defined meta:name="OVERHEID.Gemeente/OVERHEID.authority">Eindhoven</meta:user-defined>
    <meta:user-defined meta:name="OVERHEID.TaxonomieBeleidsagenda/OVERHEID.category">Ruimte en infrastructuur | Organisatie en beleid</meta:user-defined>
    <dc:language>nl</dc:language>
    <meta:user-defined meta:name="OVERHEID.EPSG28992/DC.spatial">160123 381678</meta:user-defined>
    <meta:user-defined meta:name="DC.title">Zaaknummer V18/33000, Laagstraat ongenummerd</meta:user-defined>
    <meta:user-defined meta:name="OVERHEID.PostcodeHuisnummer/OVERHEIDop.postcodeHuisnummer">5654PL</meta:user-defined>
    <meta:user-defined meta:name="OVERHEIDop.straatnaam">Laagstraat</meta:user-defined>
    <meta:user-defined meta:name="OVERHEIDop.woonplaats">Eindhoven</meta:user-defined>
    <meta:user-defined meta:name="DCTERMS.W3CDTF/DCTERMS.available">2019-08-22</meta:user-defined>
    <meta:user-defined meta:name="DCTERMS.W3CDTF/OVERHEIDop.jaargang">2019</meta:user-defined>
    <meta:user-defined meta:name="OVERHEIDop.publicationIssue">202778</meta:user-defined>
    <meta:user-defined meta:name="OVERHEIDop.GmbID/DC.identifier">gmb-2019-202778</meta:user-defined>
    <meta:user-defined meta:name="OVERHEIDop.versieInformatie"/>
  </office:meta>
</office:document-meta>
</file>