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7 mei 2019,  Weerenweg 35 C - 1161AG  Zwanenburg, Fbrevisie, zaak 895643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starten en in werking hebben van een inrichting voor het maken, handelen, vervaardigen van machine-, dynamo- en auto-onderdelen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77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763 488558</meta:user-defined>
    <meta:user-defined meta:name="DC.title">Milieu-informatie – meldingen (Activiteitenbesluit) ontvangen  7 mei 2019,  Weerenweg 35 C - 1161AG  Zwanenburg, Fbrevisie, zaak 8956434 .</meta:user-defined>
    <meta:user-defined meta:name="OVERHEID.PostcodeHuisnummer/OVERHEIDop.postcodeHuisnummer">1161AG 35</meta:user-defined>
    <meta:user-defined meta:name="OVERHEIDop.straatnaam">Weerenweg</meta:user-defined>
    <meta:user-defined meta:name="OVERHEIDop.woonplaats">Zwanen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74</meta:user-defined>
    <meta:user-defined meta:name="OVERHEIDop.GmbID/DC.identifier">gmb-2019-202774</meta:user-defined>
    <meta:user-defined meta:name="OVERHEIDop.versieInformatie"/>
  </office:meta>
</office:document-meta>
</file>