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Celebesstraat 8 (zaaknummer Z2019-000095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elebsstraat 8</text:span> – voor het plaatsen van een dakopbouw, verzonden op 8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77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7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7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92 503568</meta:user-defined>
    <meta:user-defined meta:name="DC.title">Kennisgeving verlengen beslistermijn op een aanvraag omgevingsvergunning, plaatsen dakopbouw, Celebesstraat 8 (zaaknummer Z2019-00009512)</meta:user-defined>
    <meta:user-defined meta:name="OVERHEID.PostcodeHuisnummer/OVERHEIDop.postcodeHuisnummer">8022RA 8</meta:user-defined>
    <meta:user-defined meta:name="OVERHEIDop.straatnaam">Celebesstraat</meta:user-defined>
    <meta:user-defined meta:name="OVERHEIDop.woonplaats">Zwoll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70</meta:user-defined>
    <meta:user-defined meta:name="OVERHEIDop.GmbID/DC.identifier">gmb-2019-202770</meta:user-defined>
    <meta:user-defined meta:name="OVERHEIDop.versieInformatie"/>
  </office:meta>
</office:document-meta>
</file>