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Vaarwerk 16 in Vorden,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Bronckhorst een melding ontvangen voor het saneren van asbest dakbeschot aan de het Vaarwerk 16 in Vorden. De melding is geregistreerd onder kenmerk 187626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7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91 458337</meta:user-defined>
    <meta:user-defined meta:name="OVERHEID.EPSG28992/DC.spatial">217806.28 458341.44</meta:user-defined>
    <meta:user-defined meta:name="DC.title">sloopmelding: het Vaarwerk 16 in Vorden, het saneren van asbest dakbeschot</meta:user-defined>
    <meta:user-defined meta:name="OVERHEID.PostcodeHuisnummer/OVERHEIDop.postcodeHuisnummer">7251DE 16</meta:user-defined>
    <meta:user-defined meta:name="OVERHEID.PostcodeHuisnummer/OVERHEIDop.postcodeHuisnummer">7251DE 16</meta:user-defined>
    <meta:user-defined meta:name="OVERHEIDop.straatnaam">Het Vaarwerk</meta:user-defined>
    <meta:user-defined meta:name="OVERHEIDop.straatnaam">Het Vaarwerk</meta:user-defined>
    <meta:user-defined meta:name="OVERHEIDop.woonplaats">Vorden</meta:user-defined>
    <meta:user-defined meta:name="OVERHEIDop.woonplaats">Vorden</meta:user-defined>
    <meta:user-defined meta:name="DCTERMS.W3CDTF/DCTERMS.available">2019-08-14</meta:user-defined>
    <meta:user-defined meta:name="DCTERMS.W3CDTF/OVERHEIDop.jaargang">2019</meta:user-defined>
    <meta:user-defined meta:name="OVERHEIDop.externeBijlage">Aanvraagformulier (publiceerbare versie)|exb-2019-39961</meta:user-defined>
    <meta:user-defined meta:name="OVERHEIDop.publicationIssue">202769</meta:user-defined>
    <meta:user-defined meta:name="OVERHEIDop.GmbID/DC.identifier">gmb-2019-202769</meta:user-defined>
    <meta:user-defined meta:name="OVERHEIDop.versieInformatie"/>
  </office:meta>
</office:document-meta>
</file>