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issotstraat 4 Nootdorp, maken carport, OLO-nummer 4485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 maken carport  </text:p>
            <text:p text:style-name="common-al">OLO-nummer                   4485493</text:p>
            <text:p text:style-name="common-al">Dossiernummer               O19-0397 </text:p>
            <text:p text:style-name="common-al">Locatie                                 Boissotstraat 4 Nootdorp</text:p>
            <text:p text:style-name="common-al">Postcode                            2631 BE</text:p>
            <text:p text:style-name="common-al">Datum ontvangst            18 jun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276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6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6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606 450828</meta:user-defined>
    <meta:user-defined meta:name="DC.title">Verlenging beslistermijn omgevingsvergunning, Boissotstraat 4 Nootdorp, maken carport, OLO-nummer 4485493</meta:user-defined>
    <meta:user-defined meta:name="OVERHEID.PostcodeHuisnummer/OVERHEIDop.postcodeHuisnummer">2631BE</meta:user-defined>
    <meta:user-defined meta:name="OVERHEIDop.straatnaam">Boissotstraat</meta:user-defined>
    <meta:user-defined meta:name="OVERHEIDop.woonplaats">Nootdorp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60</meta:user-defined>
    <meta:user-defined meta:name="OVERHEIDop.GmbID/DC.identifier">gmb-2019-202760</meta:user-defined>
    <meta:user-defined meta:name="OVERHEIDop.versieInformatie"/>
  </office:meta>
</office:document-meta>
</file>