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t/o Verlengde Lageweg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Provincialeweg t/o Verlengde Lageweg 10, plaatsen lichtmastreclame</text:p>
            <text:p text:style-name="common-al">Verleende omgevingsvergunning is verzonden 7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47 517673</meta:user-defined>
    <meta:user-defined meta:name="DC.title">Provincialeweg t/o Verlengde Lageweg 10, VERLEENDE OMGEVINGSVERGUNNING</meta:user-defined>
    <meta:user-defined meta:name="OVERHEID.PostcodeHuisnummer/OVERHEIDop.postcodeHuisnummer">1628PM 10</meta:user-defined>
    <meta:user-defined meta:name="OVERHEIDop.straatnaam">Verlengde Lageweg</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56</meta:user-defined>
    <meta:user-defined meta:name="OVERHEIDop.GmbID/DC.identifier">gmb-2019-202756</meta:user-defined>
    <meta:user-defined meta:name="OVERHEIDop.versieInformatie"/>
  </office:meta>
</office:document-meta>
</file>