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Wetering 2 en 9 (zaaknummer Z2018-00012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8-00012180 , <text:span text:style-name="nadrukvet">ht wijzigen van een bedrijf, Nieuwe Wetering 2 te Mastenbroek en Nieuwe Wetering 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7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euwe Wetering 2 en 9 (zaaknummer Z2018-000121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75</meta:user-defined>
    <meta:user-defined meta:name="OVERHEIDop.GmbID/DC.identifier">gmb-2019-20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5PB 7a</meta:user-defined>
    <meta:user-defined meta:name="OVERHEIDop.woonplaats">Zwolle</meta:user-defined>
    <meta:user-defined meta:name="OVERHEIDop.straatnaam">Nieuwe Weterin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82 508354</meta:user-defined>
    <meta:user-defined meta:name="OVERHEIDop.versieInformatie"/>
  </office:meta>
</office:document-meta>
</file>